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303000056F5FCD94A64.svm"/>
  <manifest:file-entry manifest:media-type="" manifest:full-path="Pictures/2000000700006309000046D60D9783D4.svm"/>
  <manifest:file-entry manifest:media-type="" manifest:full-path="Pictures/2000000700004BF80000557ADD92ACB5.svm"/>
  <manifest:file-entry manifest:media-type="image/png" manifest:full-path="Pictures/1000000000000004000000028F074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ícios</text:p>
      <text:p text:style-name="P3"/>
      <text:list xml:id="list41524219" text:style-name="L1">
        <text:list-item>
          <text:p text:style-name="P4">(4,0 pontos) Desenhe a vista frontal, a lateral esquerda e a vista superior da peça a seguir:</text:p>
        </text:list-item>
        <text:list-item>
          <text:p text:style-name="P4"><draw:frame draw:style-name="fr1" draw:name="figura1" text:anchor-type="paragraph" svg:width="7.893cm" svg:height="5.646cm" draw:z-index="1"><draw:image xlink:href="Pictures/2000000700006309000046D60D9783D4.svm" xlink:type="simple" xlink:show="embed" xlink:actuate="onLoad"/></draw:frame>(4,0 pontos) Reproduza o desenho abaixo:</text:p>
        </text:list-item>
      </text:list>
      <text:p text:style-name="Standard"><draw:frame draw:style-name="fr2" draw:name="figura3" text:anchor-type="paragraph" svg:width="10.042cm" svg:height="7.592cm" draw:z-index="0"><draw:image xlink:href="Pictures/2000000700007303000056F5FCD94A64.svm" xlink:type="simple" xlink:show="embed" xlink:actuate="onLoad"/></draw:frame></text:p>
      <text:p text:style-name="Standard"/>
      <text:list xml:id="list41518700" text:continue-numbering="true" text:style-name="L1">
        <text:list-item>
          <text:p text:style-name="P4">(2,0 pontos) Desenhe a vista frontal e a vista superior da peça a seguir:</text:p>
        </text:list-item>
      </text:list>
      <text:p text:style-name="Standard"><draw:frame draw:style-name="fr1" draw:name="figura2" text:anchor-type="paragraph" svg:width="0.106cm" svg:height="0.053cm" draw:z-index="2"><draw:image xlink:href="Pictures/1000000000000004000000028F074D3F.png" xlink:type="simple" xlink:show="embed" xlink:actuate="onLoad"/></draw:frame><draw:frame draw:style-name="fr2" draw:name="figura4" text:anchor-type="paragraph" svg:width="8.352cm" svg:height="9.394cm" draw:z-index="3"><draw:image xlink:href="Pictures/2000000700004BF80000557ADD92ACB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coln Brum Leite Gusmão Pinheiro</meta:initial-creator>
    <meta:creation-date>2011-06-30T16:37:22.37</meta:creation-date>
    <dc:date>2011-07-06T21:38:43.45</dc:date>
    <dc:creator>Lincoln Brum Leite Gusmão Pinheiro</dc:creator>
    <meta:editing-duration>PT00H36M27S</meta:editing-duration>
    <meta:editing-cycles>7</meta:editing-cycles>
    <meta:generator>BrOffice.org/3.2$Win32 OpenOffice.org_project/320m18$Build-9502</meta:generator>
    <meta:document-statistic meta:table-count="0" meta:image-count="4" meta:object-count="0" meta:page-count="1" meta:paragraph-count="4" meta:word-count="41" meta:character-count="222"/>
  </office:meta>
</office:document-meta>
</file>